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6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7" style:parent-style-name="Normalny" style:family="paragraph">
      <style:paragraph-properties fo:text-align="justify"/>
      <style:text-properties style:font-name-complex="Times New Roman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color="#EE0000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Normalny" style:family="paragraph">
      <style:paragraph-properties fo:text-align="justify"/>
      <style:text-properties style:font-name="Calibri" style:font-name-complex="Calibri"/>
    </style:style>
    <style:style style:name="P18" style:parent-style-name="Normalny" style:family="paragraph">
      <style:paragraph-properties fo:text-align="justify"/>
      <style:text-properties style:font-name="Calibri" style:font-name-complex="Calibri" fo:color="#EE0000"/>
    </style:style>
    <style:style style:name="P19" style:parent-style-name="Normalny" style:family="paragraph">
      <style:paragraph-properties fo:text-align="justify"/>
      <style:text-properties style:font-name="Calibri" style:font-name-complex="Calibri" fo:color="#EE0000"/>
    </style:style>
    <style:style style:name="P20" style:parent-style-name="Normalny" style:family="paragraph">
      <style:paragraph-properties fo:text-align="justify"/>
      <style:text-properties style:font-name="Calibri" style:font-name-complex="Calibri" fo:color="#EE0000"/>
    </style:style>
    <style:style style:name="P21" style:parent-style-name="Normalny" style:family="paragraph">
      <style:text-properties style:font-name="Calibri" style:font-name-complex="Calibri" fo:color="#EE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color="#EE0000"/>
    </style:style>
    <style:style style:name="P23" style:parent-style-name="Standard" style:family="paragraph">
      <style:text-properties style:font-name="Calibri" style:font-name-complex="Calibri" fo:color="#EE0000"/>
    </style:style>
    <style:style style:name="P24" style:parent-style-name="Standard" style:family="paragraph">
      <style:text-properties style:font-name="Calibri" style:font-name-complex="Calibri" fo:color="#EE0000"/>
    </style:style>
    <style:style style:name="P25" style:parent-style-name="Standard" style:family="paragraph">
      <style:text-properties style:font-name="Calibri" style:font-name-complex="Calibri" fo:color="#EE0000"/>
    </style:style>
    <style:style style:name="P26" style:parent-style-name="Standard" style:family="paragraph">
      <style:text-properties style:font-name="Calibri" style:font-name-complex="Calibri" fo:color="#EE0000"/>
    </style:style>
    <style:style style:name="P27" style:parent-style-name="Standard" style:family="paragraph">
      <style:text-properties style:font-name="Calibri" style:font-name-complex="Calibri" fo:color="#EE0000"/>
    </style:style>
    <style:style style:name="P28" style:parent-style-name="Standard" style:family="paragraph">
      <style:text-properties style:font-name="Calibri" style:font-name-complex="Calibri" fo:color="#EE0000"/>
    </style:style>
    <style:style style:name="P29" style:parent-style-name="Standard" style:family="paragraph">
      <style:text-properties style:font-name="Calibri" style:font-name-complex="Calibri" fo:color="#EE0000"/>
    </style:style>
    <style:style style:name="P30" style:parent-style-name="Standard" style:family="paragraph">
      <style:text-properties style:font-name="Calibri" style:font-name-complex="Calibri" fo:color="#EE0000"/>
    </style:style>
    <style:style style:name="P31" style:parent-style-name="Standard" style:family="paragraph">
      <style:text-properties style:font-name="Calibri" style:font-name-complex="Calibri" fo:color="#EE0000"/>
    </style:style>
    <style:style style:name="P32" style:parent-style-name="Standard" style:family="paragraph">
      <style:text-properties style:font-name="Calibri" style:font-name-complex="Calibri" fo:color="#EE0000"/>
    </style:style>
    <style:style style:name="P33" style:parent-style-name="Standard" style:family="paragraph">
      <style:text-properties style:font-name="Calibri" style:font-name-complex="Calibri" fo:color="#EE0000"/>
    </style:style>
    <style:style style:name="P34" style:parent-style-name="Standard" style:family="paragraph">
      <style:text-properties style:font-name="Calibri" style:font-name-complex="Calibri" fo:color="#EE0000"/>
    </style:style>
    <style:style style:name="P35" style:parent-style-name="Standard" style:family="paragraph">
      <style:text-properties style:font-name="Calibri" style:font-name-complex="Calibri" fo:color="#EE0000"/>
    </style:style>
    <style:style style:name="P36" style:parent-style-name="Standard" style:family="paragraph">
      <style:text-properties style:font-name="Calibri" style:font-name-complex="Calibri" fo:color="#EE0000"/>
    </style:style>
    <style:style style:name="P37" style:parent-style-name="Standard" style:family="paragraph">
      <style:text-properties style:font-name="Calibri" style:font-name-complex="Calibri" fo:color="#EE0000"/>
    </style:style>
    <style:style style:name="P38" style:parent-style-name="Standard" style:family="paragraph">
      <style:text-properties style:font-name="Calibri" style:font-name-complex="Calibri" fo:color="#EE0000"/>
    </style:style>
    <style:style style:name="P39" style:parent-style-name="Standard" style:family="paragraph">
      <style:text-properties style:font-name="Calibri" style:font-name-complex="Calibri" fo:color="#EE0000"/>
    </style:style>
    <style:style style:name="P40" style:parent-style-name="Standard" style:family="paragraph">
      <style:text-properties style:font-name="Calibri" style:font-name-complex="Calibri" fo:color="#EE0000"/>
    </style:style>
    <style:style style:name="P41" style:parent-style-name="Standard" style:family="paragraph">
      <style:text-properties style:font-name="Calibri" style:font-name-complex="Calibri" fo:color="#EE0000"/>
    </style:style>
    <style:style style:name="P42" style:parent-style-name="Standard" style:family="paragraph">
      <style:text-properties style:font-name="Calibri" style:font-name-complex="Calibri" fo:color="#EE0000"/>
    </style:style>
    <style:style style:name="P43" style:parent-style-name="Standard" style:family="paragraph">
      <style:text-properties style:font-name="Calibri" style:font-name-complex="Calibri" fo:color="#EE0000"/>
    </style:style>
    <style:style style:name="P44" style:parent-style-name="Standard" style:family="paragraph">
      <style:text-properties style:font-name="Calibri" style:font-name-complex="Calibri" fo:color="#EE0000"/>
    </style:style>
    <style:style style:name="P45" style:parent-style-name="Standard" style:family="paragraph">
      <style:text-properties style:font-name="Calibri" style:font-name-complex="Calibri" fo:color="#EE0000"/>
    </style:style>
    <style:style style:name="P46" style:parent-style-name="Standard" style:family="paragraph">
      <style:text-properties style:font-name="Calibri" style:font-name-complex="Calibri" fo:color="#EE0000"/>
    </style:style>
    <style:style style:name="P47" style:parent-style-name="Standard" style:family="paragraph">
      <style:text-properties style:font-name="Calibri" style:font-name-complex="Calibri" fo:color="#EE0000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color="#EE0000"/>
    </style:style>
    <style:style style:name="P50" style:parent-style-name="Standard" style:family="paragraph">
      <style:text-properties style:font-name="Calibri" style:font-name-complex="Calibri" fo:color="#EE0000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3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P2">Uchwała <text:s/>NR ………….2026</text:p>
      <text:p text:style-name="P3">RADY GMINY JEDNOROŻEC</text:p>
      <text:p text:style-name="P4">z dnia <text:s/>28 kwietnia 2026 roku</text:p>
      <text:p text:style-name="P5"/>
      <text:p text:style-name="P6">w sprawie przyjęcia „Gminnego Programu Wspierania Rodziny w Gminie Jednorożec na lata 2026-2028”.</text:p>
      <text:p text:style-name="P7"/>
      <text:p text:style-name="P8"><text:span text:style-name="T9"><text:s/></text:span><text:span text:style-name="T10">Na podstawie art. 18 ust. 2 pkt 15 ustawy z dnia 8 marca 1990 roku o samorządzie gminnym (t.j. Dz. U. z 2025 r. poz. 1153 z późn. zm.), art. 176 pkt 1 oraz art. 179 ust. 2 ustawy z dnia 9 czerwca 2011 roku o wspieraniu rodziny i systemie pieczy zastępczej (t.j. <text:s/>Dz. U. z 2025 r. poz. 49 z późn. zm.) uchwala się co następuje:</text:span><text:span text:style-name="T11"><text:s/></text:span></text:p>
      <text:p text:style-name="P12">§ 1.</text:p>
      <text:p text:style-name="P13">Przyjmuje się „Gminny Program Wspierania Rodziny w Gminie Jednorożec na lata 2026–2028”, stanowiący załącznik do niniejszej uchwały.</text:p>
      <text:p text:style-name="P14">§ 2.</text:p>
      <text:p text:style-name="P15">Wykonanie uchwały powierza się Wójtowi Gminy Jednorożec.</text:p>
      <text:p text:style-name="P16">§ 3.</text:p>
      <text:p text:style-name="P17">Uchwała wchodzi w życie z dniem podjęcia.</text:p>
      <text:p text:style-name="P18"/>
      <text:p text:style-name="P19"/>
      <text:p text:style-name="P20"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asadnienie</text:p>
      <text:p text:style-name="P52"><text:span text:style-name="T53">do projektu uchwały w sprawie przyjęcia Gminnego Programu</text:span></text:p>
      <text:p text:style-name="P54">Wspierania Rodziny w Gminie Jednorożec na lata 2026-2028.</text:p>
      <text:p text:style-name="P55"/>
      <text:p text:style-name="P56">Zgodnie z art. 176 pkt 1 ustawy z dnia 9 czerwca 2011 r. o wspieraniu rodziny i pieczy zastępczej<text:s/></text:p>
      <text:p text:style-name="P57">do zadań własnych gminy należy opracowanie i realizacja 3-letnich gminnych programów wspierania rodziny. Zgodnie z art. 179 ust. 2 w/w ustawy rada gminy uchwala gminne programy wspierania rodziny.<text:s/></text:p>
      <text:p text:style-name="P58"><text:s text:c="21"/>Rodzinom przeżywającym trudności w wypełnianiu swoich funkcji gmina w ramach zadań własnych zapewnia wsparcie poprzez organizację systemu i wyposażenie go w odpowiednie narzędzia. W tym celu m. in. Opracowuje 3-letnie programy wsparcia rodziny. Program uwzględnia działania, niezbędne do realizacji wsparcia rodziny w wypełnianiu i przywracaniu im funkcji opiekuńczo-wychowawczych, wynikające z ustawy oraz zdiagnozowanych potrzeb, jak również określa kierunki działań ich wskaźniki oraz realizatorów.</text:p>
      <text:p text:style-name="P59">Program będzie stanowił podstawę do podejmowanych działań w obszarze wspierania dziecka i rodziny w latach 2026-2028.<text:s/></text:p>
      <text:p text:style-name="P60">Poprzedni Program Przyjęty Uchwałą Rady Gminy Jednorożec Nr SOK.0007.21.2023 z dnia 26 kwietnia 2023 r. obowiązywał do końca 2025 r. wobec powyższego uzasadnione jest przyjęcie nowego programu.</text:p>
      <text:p text:style-name="P61">Projekt Gminnego Programu Wspierania Rodziny na lata 2026-2028 został przygotowany przez<text:s/></text:p>
      <text:p text:style-name="P62">Ośrodek Pomocy Społecznej w Jednorożcu.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.gołota</meta:initial-creator>
    <dc:creator>Agnieszka Obrębska</dc:creator>
    <meta:creation-date>2026-04-10T07:37:00Z</meta:creation-date>
    <dc:date>2026-04-10T07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2" meta:character-count="2183" meta:row-count="15" meta:non-whitespace-character-count="1875"/>
  </office:meta>
</office:document-meta>
</file>