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275in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text-align="center" fo:margin-top="0.275in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style:text-scale="105%" fo:language="pl" fo:country="PL"/>
    </style:style>
    <style:style style:name="P6" style:parent-style-name="Normalny" style:family="paragraph">
      <style:paragraph-properties fo:margin-top="0.15in" fo:line-height="115%" fo:margin-left="2.6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7" style:parent-style-name="Normalny" style:family="paragraph">
      <style:paragraph-properties fo:text-align="center" fo:margin-top="0.15in" fo:line-height="115%"/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8" style:parent-style-name="Normalny" style:family="paragraph">
      <style:paragraph-properties fo:text-align="justify" fo:margin-top="0.225in" fo:line-height="115%" fo:margin-right="0.15in"/>
    </style:style>
    <style:style style:name="T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0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1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2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3" style:parent-style-name="Domyślnaczcionkaakapitu" style:family="text">
      <style:text-properties style:font-name="Calibri" style:font-name-complex="Calibri" fo:letter-spacing="-0.0013in" style:text-scale="105%"/>
    </style:style>
    <style:style style:name="T14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5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T16" style:parent-style-name="Domyślnaczcionkaakapitu" style:family="text">
      <style:text-properties style:font-name="Calibri" style:font-name-complex="Calibri" style:text-scale="105%" fo:language="pl" fo:country="PL"/>
    </style:style>
    <style:style style:name="P17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letter-spacing="0.002in" style:text-scale="105%" fo:language="pl" fo:country="PL"/>
    </style:style>
    <style:style style:name="T21" style:parent-style-name="Domyślnaczcionkaakapitu" style:family="text">
      <style:text-properties style:font-name="Calibri" style:font-name-complex="Calibri" fo:letter-spacing="-0.0062in" style:text-scale="105%" fo:language="pl" fo:country="PL"/>
    </style:style>
    <style:style style:name="T22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3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4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25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letter-spacing="-0.0055in" style:text-scale="105%" fo:language="pl" fo:country="PL"/>
    </style:style>
    <style:style style:name="T31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32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letter-spacing="-0.0006in" style:text-scale="105%" fo:language="pl" fo:country="PL"/>
    </style:style>
    <style:style style:name="T38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3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top="0.07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4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margin-top="0.0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3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 fo:letter-spacing="0.0034in" style:text-scale="105%" fo:language="pl" fo:country="PL"/>
    </style:style>
    <style:style style:name="T46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47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48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49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5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margin-top="0.1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52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5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56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-0.0006in" style:text-scale="105%" fo:language="pl" fo:country="PL"/>
    </style:style>
    <style:style style:name="P57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58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59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60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61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language="en" fo:country="US"/>
    </style:style>
    <style:style style:name="P63" style:parent-style-name="Normalny" style:family="paragraph">
      <style:paragraph-properties>
        <style:tab-stops>
          <style:tab-stop style:type="left" style:position="3.325in"/>
          <style:tab-stop style:type="right" style:position="6.8645in"/>
        </style:tab-stops>
      </style:paragraph-properties>
      <style:text-properties fo:color="#000000" fo:letter-spacing="-0.0069in" style:text-scale="110%" fo:font-size="9pt" style:font-size-asian="9pt" fo:language="pl" fo:country="PL"/>
    </style:style>
    <style:style style:name="T64" style:parent-style-name="Domyślnaczcionkaakapitu" style:family="text">
      <style:text-properties style:font-name="Calibri" style:font-name-complex="Calibri" fo:language="en" fo:country="US"/>
    </style:style>
    <style:style style:name="T65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66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68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70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P72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74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76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77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83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T8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5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fo:margin-top="0.075in" fo:line-height="115%"/>
    </style:style>
    <style:style style:name="T8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8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90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1" style:parent-style-name="Normalny" style:list-style-name="LFO2" style:family="paragraph">
      <style:paragraph-properties fo:widows="2" fo:orphans="2" fo:text-align="justify" style:vertical-align="auto" fo:margin-top="0.075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color="#000000" fo:letter-spacing="0.0006in" style:text-scale="105%" fo:language="pl" fo:country="PL"/>
    </style:style>
    <style:style style:name="T9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4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96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97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98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03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5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07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8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10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10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11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113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P116" style:parent-style-name="Standard" style:family="paragraph">
      <style:paragraph-properties fo:line-height="115%"/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1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13"/>PROJEKT <text:s text:c="46"/></text:p>
      <text:p text:style-name="P2"><text:span text:style-name="T3">UCHWA NR …………… <text:s text:c="40"/></text:span><text:span text:style-name="T4"><text:line-break/></text:span><text:span text:style-name="T5">RADY GMINY JEDNOROŻEC</text:span></text:p>
      <text:p text:style-name="P6">z dnia …………….. 2024 r.</text:p>
      <text:p text:style-name="P7">w sprawie sposobu sprawienia pogrzebu przez Gminę Jednorożec</text:p>
      <text:p text:style-name="P8"><text:span text:style-name="T9">na podstawie art. 18 ust. 2 pkt 15 ustawy z dnia 8 marca 1990 r. o samorządzie gminnym<text:s/></text:span><text:span text:style-name="T10"><text:line-break/></text:span><text:span text:style-name="T11">(t.j. Dz. U. z 2024 r</text:span><text:span text:style-name="T12">. poz. 609<text:s/></text:span><text:span text:style-name="T13">z późn. zm.)</text:span><text:span text:style-name="T14">, art. 17 ust. 1 pkt 15, art. 44 oraz art. 96 ust. 3 ustawy z dnia 12 marca 2004 r. o pomocy społecznej (t.j. Dz. U. z 2024 r. poz. 1283) oraz art. 10 ust. 3 i ust. 4 ustawy<text:s/></text:span><text:span text:style-name="T15">z dnia 31 stycznia 1959 r. o cmentarzach i chowaniu zmarłych (t.j. Dz. U. z 2024 r. poz. 596) uchwala się, co<text:s/></text:span><text:span text:style-name="T16">następuje:</text:span></text:p>
      <text:p text:style-name="P17"><text:span text:style-name="T18">§ 1.</text:span></text:p>
      <text:p text:style-name="P19"><text:span text:style-name="T20">Gmina Jednorożec, zwana dalej „Gminą”, sprawia pogrzeb osobom zmarłym, w tym osobom<text:s/></text:span><text:span text:style-name="T21">bezdomnym, zamieszkałym lub przebywającym na terenie Gminy Jednorożec w chwili zgonu, w przypadku braku<text:s/></text:span><text:span text:style-name="T22">podmiotów uprawnionych do dokonania pochówku w rozumieniu<text:s/></text:span><text:span text:style-name="T23"><text:line-break/>art. 10 ust. 1 i 2 ustawy z dnia 31 stycznia<text:s/></text:span><text:span text:style-name="T24">1959 r. o cmentarzach i chowaniu zmarłych.</text:span></text:p>
      <text:p text:style-name="P25"><text:span text:style-name="T26">§ </text:span><text:span text:style-name="T27">2</text:span><text:span text:style-name="T28">.</text:span></text:p>
      <text:p text:style-name="P29"><text:span text:style-name="T30">Gmina jest zwolniona z obowiązku sprawienia pogrzebu wówczas, gdy znajdują się osoby bliskie lub<text:s/></text:span><text:span text:style-name="T31">podmioty, które dobrowolnie zajmą się zorganizowaniem pochówku.</text:span></text:p>
      <text:p text:style-name="P32"><text:span text:style-name="T33">§ </text:span><text:span text:style-name="T34">3</text:span><text:span text:style-name="T35">.</text:span></text:p>
      <text:p text:style-name="P36"><text:span text:style-name="T37">Zadanie własne Gminy polegające na sprawieniu pogrzebu realizuje Ośrodek Pomocy<text:s/></text:span><text:span text:style-name="T38">Społecznej w Jednorożcu, zwany dalej „Ośrodkiem”.</text:span></text:p>
      <text:p text:style-name="P39">§ 4.</text:p>
      <text:p text:style-name="P40">Sprawienie pogrzebu następuje na podstawie aktu zgonu wydanego przez Urząd Stanu Cywilnego.</text:p>
      <text:p text:style-name="P41">§ 5.</text:p>
      <text:p text:style-name="P42">Sprawienie pogrzebu jest świadczeniem z pomocy społecznej niewymagającym wydania decyzji administracyjnej.</text:p>
      <text:p text:style-name="P43">§ 6.</text:p>
      <text:p text:style-name="P44"><text:span text:style-name="T45">Pogrzeb może być sprawiony jako pogrzeb tradycyjny lub pogrzeb z kremacją zwłok. Jeśli<text:s/></text:span><text:span text:style-name="T46">nie sprzeciwia się to wyznaniu zmarłego lub też wyrażonej przez niego woli odnośnie sposobu pochowania,<text:s/></text:span><text:span text:style-name="T47">albo jeśli wola zmarłego w powyższym zakresie nie jest znana i nie zachodzą ku temu inne przeszkody,<text:s/></text:span><text:span text:style-name="T48">Ośrodek sprawia pogrzeb<text:s/></text:span><text:span text:style-name="T49">tradycyjny lub pogrzeb z kremacją zwłok.</text:span></text:p>
      <text:p text:style-name="P50">§ 7.</text:p>
      <text:p text:style-name="P51">Ośrodek zleca sprawienie pogrzebu firmie prowadzącej usługi pogrzebowe po uprzednim określeniu przez Kierownika Ośrodka zakresu usług pogrzebowych oraz kosztów z tym związanych.</text:p>
      <text:soft-page-break/>
      <text:p text:style-name="P52">§ 8.</text:p>
      <text:p text:style-name="P53"><text:span text:style-name="T54">Zakres usług pogrzebowych obejmuje podstawowe czynności, które w danym przypadku są niezbędne<text:s/></text:span><text:span text:style-name="T55">do sprawienia pochówku, a w szczególności:</text:span></text:p>
      <text:list text:style-name="LFO1" text:continue-numbering="true">
        <text:list-item>
          <text:p text:style-name="P56">załatwienie formalności związanych ze zgonem i pogrzebem,</text:p>
        </text:list-item>
        <text:list-item>
          <text:p text:style-name="P57">zakup trumny lub urny wraz z akcesoriami,</text:p>
        </text:list-item>
        <text:list-item>
          <text:p text:style-name="P58">zakup niezbędnego ubrania, obuwia,</text:p>
        </text:list-item>
        <text:list-item>
          <text:p text:style-name="P59">pokrycie kosztów chłodni oraz prosektorium,</text:p>
        </text:list-item>
        <text:list-item>
          <text:p text:style-name="P60">przygotowanie zwłok do pochówku,</text:p>
        </text:list-item>
        <text:list-item>
          <text:p text:style-name="P61"><text:span text:style-name="T62"><draw:frame draw:z-index="251659264" draw:id="id0" draw:style-name="a0" draw:name="Pole tekstowe 2" text:anchor-type="paragraph" svg:x="0.59861in" svg:y="0.41597in" svg:width="0.26042in" svg:height="0.325in" style:rel-width="scale" style:rel-height="scale"><draw:text-box><text:p text:style-name="P63"/></draw:text-box><svg:title/><svg:desc/></draw:frame></text:span><text:span text:style-name="T64"><draw:connector draw:type="line" svg:x1="0.67014in" svg:y1="0.77083in" svg:x2="0.69792in" svg:y2="0.78125in" draw:z-index="251660288" draw:id="id1" draw:style-name="a1" draw:name="Łącznik prosty 1" text:anchor-type="paragraph"><svg:title/><svg:desc/></draw:connector></text:span><text:span text:style-name="T65"><text:s/>spopielenie zwłok,</text:span></text:p>
        </text:list-item>
        <text:list-item>
          <text:p text:style-name="P66"><text:span text:style-name="T67"><text:s/>transport do miejsca pochówku,</text:span></text:p>
        </text:list-item>
        <text:list-item>
          <text:p text:style-name="P68"><text:span text:style-name="T69">wykupienie miejsca na cmentarzu,</text:span></text:p>
        </text:list-item>
        <text:list-item>
          <text:p text:style-name="P70"><text:span text:style-name="T71"><text:s/>zapewnienie obsługi pogrzebu oraz ceremonii pogrzebowej,</text:span></text:p>
        </text:list-item>
        <text:list-item>
          <text:p text:style-name="P72"><text:span text:style-name="T73">wykopanie i zasypanie grobu,</text:span></text:p>
        </text:list-item>
        <text:list-item>
          <text:p text:style-name="P74"><text:span text:style-name="T75">inne czynności wynikające z okoliczności, zgodnie z wyznaniem zmarłego, prawem oraz miejscowymi<text:s/></text:span><text:span text:style-name="T76">zwyczajami.</text:span></text:p>
        </text:list-item>
      </text:list>
      <text:p text:style-name="P77">§ 9.</text:p>
      <text:p text:style-name="P78"><text:span text:style-name="T79">Zapłaty za sprawienie pogrzebu dokonuje się na podstawie faktury wystawionej przez firmę, której pochówek został zlecony.</text:span></text:p>
      <text:p text:style-name="P80">§ 10.</text:p>
      <text:p text:style-name="P81"><text:span text:style-name="T82">Koszty sprawienia pogrzebu nie mogą przekroczyć wysokości zasiłku pogrzebowego określonego<text:s/></text:span><text:span text:style-name="T83">w ustawie z dnia 17 grudnia 1998 r. o emeryturach i rentach z Funduszu Ubezpieczeń Społecznych,<text:s/></text:span><text:span text:style-name="T84">obowiązującego w dniu pogrzebu.</text:span></text:p>
      <text:p text:style-name="P85">§ 11.</text:p>
      <text:p text:style-name="P86"><text:span text:style-name="T87">Ustala się następujące zasady zwrotu wydatków poniesionych na sprawienie pogrzebu:</text:span></text:p>
      <text:list text:style-name="LFO2" text:continue-numbering="true">
        <text:list-item>
          <text:p text:style-name="P88"><text:span text:style-name="T89">jeżeli po zmarłym przysługuje zasiłek pogrzebowy z ubezpieczenia społecznego, wydatki w całości<text:s/></text:span><text:span text:style-name="T90">pokrywa się z tego zasiłku,</text:span></text:p>
        </text:list-item>
        <text:list-item>
          <text:p text:style-name="P91"><text:span text:style-name="T92">jeżeli zmarły pozostawił majątek, a nie przysługuje po nim zasiłek pogrzebowy, wydatki pokrywa się<text:s/></text:span><text:span text:style-name="T93">w całości lub w części z masy spadkowej zgodnie z przepisami prawa spadkowego,</text:span></text:p>
        </text:list-item>
        <text:list-item>
          <text:p text:style-name="P94"><text:span text:style-name="T95">jeżeli zmarły był osobą bezdomną, a nie przysługiwał po nim zasiłek pogrzebowy z tytułu ubezpieczenia<text:s/></text:span><text:span text:style-name="T96">społecznego i nie pozostawił po sobie majątku, koszty pogrzebu finansowane są w całości ze środków<text:s/></text:span><text:span text:style-name="T97">Gminy.</text:span></text:p>
        </text:list-item>
      </text:list>
      <text:p text:style-name="P98"/>
      <text:p text:style-name="P99"/>
      <text:p text:style-name="P100">§ 12.</text:p>
      <text:soft-page-break/>
      <text:p text:style-name="P101"><text:span text:style-name="T102">1. W przypadku, o którym mowa w § 11 pkt 1, Ośrodek występuje niezwłocznie do właściwego<text:s/></text:span><text:span text:style-name="T103">Zakładu Ubezpieczeń Społecznych z wnioskiem o wypłatę zasiłku pogrzebowego. Do wniosku Ośrodek<text:s/></text:span><text:span text:style-name="T104">załącza kopie dokumentów potwierdzających poniesione koszty pogrzebu.</text:span></text:p>
      <text:p text:style-name="P105"><text:span text:style-name="T106">2. W przypadku, o którym mowa w § 11 pkt 2, Ośrodek niezwłocznie po powzięciu informacji o otwarciu<text:s/></text:span><text:span text:style-name="T107">spadku, występuje do spadkobierców zmarłego z wnioskiem o pokrycie kosztów pogrzebu. Do wniosku<text:s/></text:span><text:span text:style-name="T108">Ośrodek załącza kopie dokumentów potwierdzających poniesione koszty pogrzebu. W przypadku uchylania się<text:s/></text:span><text:span text:style-name="T109">spadkobierców od ciążącego na nich obowiązku, Ośrodek występuje o zwrot kosztów sprawionego pogrzebu<text:s/></text:span><text:span text:style-name="T110">drogą sądową.</text:span></text:p>
      <text:p text:style-name="P111">§ 13.</text:p>
      <text:p text:style-name="P112">Wykonanie uchwały powierza się Wójtowi Gminy Jednorożec.</text:p>
      <text:p text:style-name="P113">§ 14.</text:p>
      <text:p text:style-name="P114"><text:span text:style-name="T115">Uchwała wchodzi w życie po upływie 14 dni od dnia jej ogłoszenia w Dzienniku Urzędowym Województwa Mazowieckiego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style style:name="WW_CharLFO2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4-09-26T06:06:00Z</meta:creation-date>
    <dc:date>2024-09-26T06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2" meta:character-count="4492" meta:row-count="32" meta:non-whitespace-character-count="3858"/>
  </office:meta>
</office:document-meta>
</file>